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Liberation Serif" svg:font-family="Liberation Serif"/>
    <style:font-face style:name="Times New Roman" svg:font-family="Times New Roman"/>
  </office:font-face-decls>
  <office:automatic-styles>
    <style:style style:family="paragraph" style:name="P23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20" style:parent-style-name="Standard">
      <style:paragraph-properties fo:line-height="100%" fo:margin-bottom="0pt" fo:margin-left="35.4614pt" fo:margin-right="0pt" fo:margin-top="0pt" fo:orphans="0" fo:text-align="justify" fo:text-indent="35.4614pt" fo:widows="0" loext:contextual-spacing="false"/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paragraph" style:name="P19" style:parent-style-name="Standard">
      <style:paragraph-properties fo:line-height="100%" fo:margin-bottom="0pt" fo:margin-left="35.4614pt" fo:margin-right="0pt" fo:margin-top="0pt" fo:orphans="0" fo:text-align="justify" fo:text-indent="35.4614pt" fo:widows="0" loext:contextual-spacing="false"/>
    </style:style>
    <style:style style:family="paragraph" style:name="P18" style:parent-style-name="Standard">
      <style:paragraph-properties fo:line-height="100%" fo:margin-bottom="0pt" fo:margin-top="0pt" fo:text-align="justify" loext:contextual-spacing="false"/>
    </style:style>
    <style:style style:family="paragraph" style:name="P16" style:parent-style-name="Standard">
      <style:paragraph-properties fo:line-height="100%" fo:margin-bottom="0pt" fo:margin-left="35.2914pt" fo:margin-right="0pt" fo:margin-top="0pt" fo:orphans="0" fo:text-align="justify" fo:text-indent="35.4614pt" fo:widows="0" loext:contextual-spacing="false"/>
    </style:style>
    <style:style style:family="paragraph" style:name="P11" style:parent-style-name="Standard">
      <style:paragraph-properties fo:line-height="100%" fo:margin-bottom="0pt" fo:margin-top="0pt" loext:contextual-spacing="false"/>
    </style:style>
    <style:style style:family="paragraph" style:name="P15" style:parent-style-name="Standard">
      <style:paragraph-properties fo:line-height="100%" fo:margin-bottom="0pt" fo:margin-top="0pt" fo:orphans="0" fo:text-align="center" fo:widows="0" loext:contextual-spacing="false"/>
    </style:style>
    <style:style style:family="paragraph" style:name="P9" style:parent-style-name="Standard">
      <style:paragraph-properties fo:line-height="100%" fo:margin-bottom="0pt" fo:margin-top="0pt" fo:text-align="center" loext:contextual-spacing="false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14" style:parent-style-name="Standard">
      <style:paragraph-properties fo:line-height="100%" fo:margin-bottom="0pt" fo:margin-left="0pt" fo:margin-right="0pt" fo:margin-top="0pt" fo:text-align="justify" fo:text-indent="27.0142pt" loext:contextual-spacing="false"/>
    </style:style>
    <style:style style:family="paragraph" style:name="P7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86.0032pt" style:type="left"/>
        </style:tab-stops>
      </style:paragraph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6" style:parent-style-name="Standard">
      <style:paragraph-properties fo:line-height="100%" fo:margin-bottom="0pt" fo:margin-top="0pt" loext:contextual-spacing="false"/>
      <style:text-properties fo:font-family="Times New Roman" fo:font-size="8pt" style:font-name="Times New Roman" style:font-size-asian="8pt" style:font-size-complex="8pt"/>
    </style:style>
    <style:style style:family="paragraph" style:name="P21" style:parent-style-name="Standard">
      <style:paragraph-properties fo:line-height="100%" fo:margin-bottom="0pt" fo:margin-left="18pt" fo:margin-right="0pt" fo:margin-top="0pt" fo:orphans="0" fo:text-indent="0pt" fo:widows="0" loext:contextual-spacing="false"/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paragraph" style:name="P5" style:parent-style-name="Standard">
      <style:paragraph-properties fo:margin-bottom="0pt" fo:margin-left="0pt" fo:margin-right="0pt" fo:margin-top="0pt" fo:text-align="center" fo:text-indent="35.4614pt" loext:contextual-spacing="false" style:line-height-at-least="11.9906pt"/>
    </style:style>
    <style:style style:family="paragraph" style:name="P17" style:parent-style-name="Standard">
      <style:paragraph-properties fo:line-height="100%" fo:margin-bottom="0pt" fo:margin-left="35.4614pt" fo:margin-right="0pt" fo:margin-top="0pt" fo:orphans="0" fo:text-align="justify" fo:text-indent="0pt" fo:widows="0" loext:contextual-spacing="false"/>
    </style:style>
    <style:style style:family="paragraph" style:name="P4" style:parent-style-name="Standard">
      <style:paragraph-properties fo:margin-bottom="0pt" fo:margin-left="0pt" fo:margin-right="0pt" fo:margin-top="0pt" fo:text-align="center" fo:text-indent="35.4614pt" loext:contextual-spacing="false" style:line-height-at-least="11.9906pt"/>
      <style:text-properties fo:font-family="Times New Roman" fo:font-size="8pt" fo:font-weight="bold" style:font-name="Times New Roman" style:font-size-asian="8pt" style:font-size-complex="8pt" style:font-weight-asian="bold" style:font-weight-complex="bold"/>
    </style:style>
    <style:style style:family="paragraph" style:name="P13" style:parent-style-name="Standard">
      <style:paragraph-properties fo:line-height="100%" fo:margin-bottom="0pt" fo:margin-top="0pt" fo:orphans="0" fo:text-align="justify" fo:widows="0" loext:contextual-spacing="false"/>
    </style:style>
    <style:style style:family="paragraph" style:name="P24" style:parent-style-name="Standard">
      <style:paragraph-properties fo:margin-bottom="0pt" fo:margin-top="0pt" fo:text-align="center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3" style:parent-style-name="Standard">
      <style:paragraph-properties fo:margin-bottom="0pt" fo:margin-left="0pt" fo:margin-right="0pt" fo:margin-top="0pt" fo:text-align="center" fo:text-indent="35.4614pt" loext:contextual-spacing="false"/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family="paragraph" style:name="P12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241.0017pt" style:type="left"/>
        </style:tab-stops>
      </style:paragraph-properties>
    </style:style>
    <style:style style:family="paragraph" style:name="P2" style:parent-style-name="Standard">
      <style:paragraph-properties fo:margin-bottom="0pt" fo:margin-left="0pt" fo:margin-right="0pt" fo:margin-top="0pt" fo:text-align="center" fo:text-indent="35.4614pt" loext:contextual-spacing="false"/>
    </style:style>
    <style:style style:family="paragraph" style:name="P10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86.0032pt" style:type="left"/>
        </style:tab-stops>
      </style:paragraph-properties>
    </style:style>
    <style:style style:family="paragraph" style:name="P22" style:parent-style-name="Standard">
      <style:paragraph-properties fo:line-height="100%" fo:margin-bottom="0pt" fo:margin-top="0pt" fo:orphans="0" fo:widows="0" loext:contextual-spacing="false"/>
      <style:text-properties fo:color="#00000A" fo:font-family="Liberation Serif" fo:font-size="12pt" style:font-name="Liberation Serif" style:font-size-asian="12pt" style:font-size-complex="12pt">
        <co:theme-color>
          <value>
            <rgba>00000AFF</rgba>
          </value>
        </co:theme-color>
      </style:text-properties>
    </style:style>
    <style:style style:family="paragraph" style:name="P8" style:parent-style-name="Standard">
      <style:paragraph-properties fo:line-height="100%" fo:margin-bottom="0pt" fo:margin-top="0pt" fo:text-align="center" loext:contextual-spacing="false"/>
    </style:style>
    <style:style style:family="paragraph" style:master-page-name="Standard" style:name="P1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9">
      <style:text-properties fo:color="#00000A" fo:font-family="Liberation Serif" fo:font-size="12pt" style:font-name="Liberation Serif" style:font-size-asian="12pt" style:font-size-complex="12pt">
        <co:theme-color>
          <value>
            <rgba>00000AFF</rgba>
          </value>
        </co:theme-color>
      </style:text-properties>
    </style:style>
    <style:style style:family="text" style:name="T18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7">
      <style:text-properties fo:color="#000000" fo:font-family="Liberation Serif" fo:font-size="12pt" style:font-name="Liberation Serif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15"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2">
      <style:text-properties fo:background-color="#E2006E" fo:font-family="Times New Roman" fo:font-size="14pt" style:font-name="Times New Roman" style:font-size-asian="14pt" style:font-size-complex="14pt">
        <co:background-theme-color>
          <value>
            <rgba>E2006EFF</rgba>
          </value>
        </co:background-theme-color>
      </style:text-properties>
    </style:style>
    <style:style style:family="text" style:name="T10"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text" style:name="T9">
      <style:text-properties fo:color="#00000A">
        <co:theme-color>
          <value>
            <rgba>00000AFF</rgba>
          </value>
        </co:theme-color>
      </style:text-properties>
    </style:style>
    <style:style style:family="text" style:name="T8">
      <style:text-properties fo:color="#00000A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AFF</rgba>
          </value>
        </co:theme-color>
      </style:text-properties>
    </style:style>
    <style:style style:family="text" style:name="T6">
      <style:text-properties fo:font-family="Times New Roman" fo:font-size="8pt" style:font-name="Times New Roman" style:font-size-asian="8pt" style:font-size-complex="8pt"/>
    </style:style>
    <style:style style:family="text" style:name="T7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3"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family="text" style:name="T14">
      <style:text-properties fo:background-color="transparent" fo:color="#00000A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AFF</rgba>
          </value>
        </co:theme-color>
      </style:text-properties>
    </style:style>
    <style:style style:family="text" style:name="T4">
      <style:text-properties fo:font-family="Times New Roman" fo:font-size="8pt" fo:font-weight="bold" style:font-name="Times New Roman" style:font-size-asian="8pt" style:font-size-complex="8pt" style:font-weight-asian="bold" style:font-weight-complex="bold"/>
    </style:style>
    <style:style style:family="text" style:name="T16">
      <style:text-properties fo:background-color="transparent" fo:color="#000000" fo:font-family="Times New Roman" fo:font-size="14pt" fo:letter-spacing="0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ext" style:name="T11">
      <style:text-properties fo:background-color="#FFFFFF" fo:color="#00000A" fo:font-family="Times New Roman" fo:font-size="14pt" style:font-name="Times New Roman" style:font-size-asian="14pt" style:font-size-complex="14pt">
        <co:background-theme-color>
          <value>
            <rgba>FFFFFFFF</rgba>
          </value>
        </co:background-theme-color>
        <co:theme-color>
          <value>
            <rgba>00000AFF</rgba>
          </value>
        </co:theme-color>
      </style:text-properties>
    </style:style>
    <style:style style:family="text" style:name="T13"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" style:name="Table1">
      <co:linked-style style-name="Cell1"/>
      <style:table-properties fo:margin-left="-5.4142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478.5452pt" style:use-optimal-column-width="true"/>
    </style:style>
    <style:style style:family="table-cell" style:name="Cell2">
      <style:table-cell-properties fo:border-bottom="0.5pt solid #00000A" fo:border-left="none" fo:border-right="none" fo:border-top="none" fo:padding-bottom="0pt" fo:padding-left="5.4142pt" fo:padding-right="5.4142pt" fo:padding-top="0pt" fo:wrap-option="wrap" style:vertical-align="top">
        <co:border-bottom-theme-color>
          <value>
            <rgba>00000A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A" fo:border-left="none" fo:border-right="none" fo:border-top="none">
        <co:border-bottom-theme-color>
          <value>
            <rgba>00000AFF</rgba>
          </value>
        </co:border-bottom-theme-color>
      </style:paragraph-properties>
    </style:style>
  </office:automatic-styles>
  <office:body>
    <office:text>
      <text:tracked-changes text:track-changes="false"/>
      <text:p co:para-mark-style-name="T1" text:style-name="P1"/>
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row>
          <table:table-cell office:value-type="string" table:style-name="Cell2">
            <text:p text:style-name="P2"><text:span text:style-name="T2">РОССИЙСКАЯ ФЕДЕРАЦИЯ</text:span></text:p>
            <text:p co:para-mark-style-name="T3" text:style-name="P3"/>
            <text:p text:style-name="P2"><text:span text:style-name="T2">РОСТОВСКАЯ ОБЛАСТЬ</text:span></text:p>
            <text:p co:para-mark-style-name="T3" text:style-name="P3"/>
            <text:p text:style-name="P2"><text:span text:style-name="T2">ТАЦИНСКИЙ РАЙОН</text:span></text:p>
            <text:p co:para-mark-style-name="T3" text:style-name="P3"/>
            <text:p text:style-name="P2"><text:span text:style-name="T2">МУНИЦИПАЛЬНОЕ ОБРАЗОВАНИЕ «КОВЫЛКИНСКОЕ СЕЛЬСКОЕ ПОСЕЛЕНИЕ»</text:span></text:p>
            <text:p co:para-mark-style-name="T4" text:style-name="P4"/>
            <text:p text:style-name="P5"><text:span text:style-name="T5">АДМИНИСТРАЦИЯ КОВЫЛКИНСКОГО <text:s text:c="1"/>СЕЛЬСКОГО <text:s text:c="1"/>ПОСЕЛЕНИЯ</text:span></text:p>
          </table:table-cell>
        </table:table-row>
      </table:table>
      <text:p co:para-mark-style-name="T6" text:style-name="P6"/>
      <text:p co:para-mark-style-name="T5" text:style-name="P7"/>
      <text:p text:style-name="P8"><text:span text:style-name="T5">ПОСТАНОВЛЕНИЕ</text:span></text:p>
      <text:p co:para-mark-style-name="T5" text:style-name="P9"/>
      <text:p text:style-name="P8"><text:span text:style-name="T7">12 апреля <text:s text:c="1"/>2023г <text:s text:c="32"/>№ 28 <text:s text:c="31"/>х. Ковылкин</text:span></text:p>
      <text:p text:style-name="P10"><text:span text:style-name="T8"><text:s text:c="49"/></text:span></text:p>
      <text:p text:style-name="P11"><text:span text:style-name="T9"><text:s text:c="2"/></text:span><text:span text:style-name="T7">О признании утратившими силу постановлений</text:span><text:span text:style-name="T7"><text:s text:c="1"/></text:span></text:p>
      <text:p text:style-name="P11"><text:span text:style-name="T7">Администрации Ковылкинского сельского <text:s text:c="1"/>поселения </text:span></text:p>
      <text:p text:style-name="P12"><text:span text:style-name="T7"><text:s text:c="1"/></text:span></text:p>
      <text:p text:style-name="P13"><text:span text:style-name="T10"><text:s text:c="22"/></text:span></text:p>
      <text:p text:style-name="P14"><text:span text:style-name="T7">В целях приведения нормативных правовых актов Администрации Ковылкинского сельского поселения <text:s text:c="2"/>в соответствие с законодательством Российской Федерации и Ростовской области, <text:s text:c="1"/>в соответствии с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Ковылкинское <text:s text:c="1"/>сельское поселение», </text:span></text:p>
      <text:p text:style-name="P13"><text:span text:style-name="T8"><text:s text:c="1"/></text:span></text:p>
      <text:p text:style-name="P15"><text:span text:style-name="T10">ПОСТАНОВЛЯЮ:</text:span></text:p>
      <text:p text:style-name="P16"><text:span text:style-name="T11">1. Признать утратившими силу:</text:span></text:p>
      <text:p co:para-mark-style-name="T7" text:style-name="P16"><text:span text:style-name="T11">- <text:s text:c="1"/>Постановление Администрации Ковылкинского сельского поселения от 09.03.2016г. № 17 </text:span><text:span text:style-name="T11">«</text:span><text:span text:style-name="T7">Заключение договора аренды земельного участка из земель, находящихся в государственной или муниципальной собственности, для его комплексного освоения в целях жилищного строительства</text:span><text:span text:style-name="T11">»; <text:s text:c="1"/></text:span></text:p>
      <text:p co:para-mark-style-name="T12" text:style-name="P16"><text:span text:style-name="T10">- П</text:span><text:span text:style-name="T7">остановление </text:span><text:span text:style-name="T7">Администрации Ковылкинского сельского поселения</text:span><text:span text:style-name="T7"><text:s text:c="1"/>от 09.03.2016 года №18 «Принятие решения о предоставлении земельного участка для индивидуального жилищного строительства <text:s text:c="2"/>гражданину»;</text:span></text:p>
      <text:p co:para-mark-style-name="T13" text:style-name="P16"><text:span text:style-name="T14">-</text:span><text:span text:style-name="T13"><text:s text:c="1"/></text:span><text:span text:style-name="T14">Постановление Администрации Ковылкинского сельского поселения от 09.03.2016г. № 19 «</text:span><text:span text:style-name="T14">Об утверждении административного регламента предоставления муниципальной услуги</text:span><text:span text:style-name="T14"><text:s text:c="1"/>«</text:span><text:span text:style-name="T13">Заключение договора купли-продажи или аренды земельного участка, предназначенного для жилищного и иного строительства соответствии с видами <text:s text:c="1"/>разрешенного использования в границах земельного участка, ранее предоставленного для комплексного освоения в целях жилищного строительства, после утверждения в установленном порядке документации по планировке территории и государственного кадастрового учета такого земельного участка»</text:span><text:span text:style-name="T14">»;</text:span></text:p>
      <text:p co:para-mark-style-name="T15" text:style-name="P16"><text:span text:style-name="T14">- <text:s text:c="1"/>Постановление Администрации Ковылкинского сельского поселения от 09.03.2016г. № 21 «Об утверждении административного регламента предоставления муниципальной услуги " </text:span><text:span text:style-name="T16">Заключение договора аренды земельного участка, предоставленного для инд</text:span><text:span text:style-name="T16">ивидуального жилищного строительства гражданину</text:span><text:span text:style-name="T14">";</text:span></text:p>
      <text:p co:para-mark-style-name="T17" text:style-name="P16"><text:span text:style-name="T14">- <text:s text:c="1"/>Постановление Администрации Ковылкинского сельского поселения от 09.03.2016г. № 26</text:span><text:span text:style-name="T18"><text:s text:c="1"/>«З</text:span><text:span text:style-name="T18">аключение договора купли-продажи или аренды земельного участка по результатам аукциона по продаже земельного участка из земель, находящихся в государственной или муниципальной собственности, либо права на заключение договора аренды земельного участка из земель, находящихся в государственной или муниципальной собственности, для жилищного строительства</text:span><text:span text:style-name="T18"><text:s text:c="1"/>»;</text:span></text:p>
      <text:p text:style-name="P17"/>
      <text:p text:style-name="P18"><text:span text:style-name="T7"><text:s text:c="4"/></text:span><text:span text:style-name="T7"/><text:tab/><text:span text:style-name="T7"/><text:span text:style-name="T7"><text:s text:c="2"/>2. Настоящее постановление подлежит опубликованию и размещению на официальном сайте Администрации Ковылкинского сельского поселения.</text:span></text:p>
      <text:p text:style-name="P18"><text:span text:style-name="T7"><text:s text:c="7"/></text:span><text:span text:style-name="T7"/><text:tab/><text:span text:style-name="T7"/><text:span text:style-name="T7">3. Контроль за исполнением настоящего постановления оставляю <text:s text:c="1"/>за собой.</text:span></text:p>
      <text:p text:style-name="P19"><text:span text:style-name="T10"/><text:tab/><text:span text:style-name="T10"/></text:p>
      <text:p co:para-mark-style-name="T10" text:style-name="P20"/>
      <text:p text:style-name="P13"><text:span text:style-name="T10">Глава Администрации</text:span></text:p>
      <text:p text:style-name="P13"><text:span text:style-name="T10">Ковылкинского</text:span></text:p>
      <text:p text:style-name="P13"><text:span text:style-name="T10">сельского поселения <text:s text:c="68"/>Т.В. Лачугина </text:span></text:p>
      <text:p co:para-mark-style-name="T10" text:style-name="P21"/>
      <text:p co:para-mark-style-name="T10" text:style-name="P21"/>
      <text:p co:para-mark-style-name="T19" text:style-name="P22"/>
      <text:p text:style-name="Standard"/>
      <text:p co:para-mark-style-name="T1" text:style-name="P23"/>
      <text:p co:para-mark-style-name="T1" text:style-name="P23"/>
      <text:p co:para-mark-style-name="T1" text:style-name="P23"/>
      <text:p co:para-mark-style-name="T1" text:style-name="P23"/>
      <text:p co:para-mark-style-name="T1" text:style-name="P23"/>
      <text:p co:para-mark-style-name="T1"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Liberation Sans" svg:font-family="Liberation San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co:is-default-style="true" style:display-name="Standard" style:family="paragraph" style:name="Standard">
      <style:paragraph-properties fo:line-height="115%" fo:margin-bottom="10.0063pt" fo:margin-top="0pt" fo:orphans="2" fo:text-align="start" fo:widows="2" loext:contextual-spacing="false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Text body" style:family="paragraph" style:name="Text_body" style:parent-style-name="Standard">
      <style:paragraph-properties fo:line-height="120%" fo:margin-bottom="7.0016pt" fo:margin-top="0pt" loext:contextual-spacing="false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85.0394pt" fo:margin-right="42.4914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3-04-14T11:06:1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