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7" style:parent-style-name="Standard">
      <style:paragraph-properties fo:line-height="100%" fo:margin-bottom="0pt" fo:margin-top="0pt" fo:text-align="justify" loext:contextual-spacing="false"/>
    </style:style>
    <style:style style:family="paragraph" style:name="P16" style:parent-style-name="Standard">
      <style:paragraph-properties fo:line-height="100%" fo:margin-bottom="0pt" fo:margin-left="0pt" fo:margin-top="0pt" fo:text-align="justify" fo:text-indent="0pt" loext:contextual-spacing="false"/>
    </style:style>
    <style:style style:family="paragraph" style:name="P13" style:parent-style-name="Standard">
      <style:paragraph-properties fo:line-height="100%" fo:margin-bottom="0pt" fo:margin-top="0pt" fo:orphans="0" fo:text-align="center" fo:widows="0" loext:contextual-spacing="false"/>
    </style:style>
    <style:style style:family="paragraph" style:name="P11" style:parent-style-name="Standard">
      <style:paragraph-properties fo:line-height="100%" fo:margin-bottom="0pt" fo:margin-left="0pt" fo:margin-right="0pt" fo:margin-top="0pt" fo:text-align="justify" fo:text-indent="27.0142pt" loext:contextual-spacing="false"/>
    </style:style>
    <style:style style:family="paragraph" style:name="P8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86.0032pt" style:type="left"/>
        </style:tab-stops>
      </style:paragraph-properties>
    </style:style>
    <style:style style:family="paragraph" style:name="P7" style:parent-style-name="Standard">
      <style:paragraph-properties fo:line-height="100%" fo:margin-bottom="0pt" fo:margin-top="0pt" fo:text-align="center" loext:contextual-spacing="false"/>
    </style:style>
    <style:style style:family="paragraph" style:name="P5" style:parent-style-name="Standard">
      <style:paragraph-properties fo:margin-bottom="0pt" fo:margin-left="0pt" fo:margin-right="0pt" fo:margin-top="0pt" fo:text-align="center" fo:text-indent="35.4614pt" loext:contextual-spacing="false" style:line-height-at-least="11.9906pt"/>
    </style:style>
    <style:style style:family="paragraph" style:name="P12" style:parent-style-name="Standard">
      <style:paragraph-properties fo:line-height="100%" fo:margin-bottom="0pt" fo:margin-top="0pt" fo:orphans="0" fo:text-align="justify" fo:widows="0" loext:contextual-spacing="false"/>
    </style:style>
    <style:style style:family="paragraph" style:name="P4" style:parent-style-name="Standard">
      <style:paragraph-properties fo:margin-bottom="0pt" fo:margin-left="0pt" fo:margin-right="0pt" fo:margin-top="0pt" fo:text-align="center" fo:text-indent="35.4614pt" loext:contextual-spacing="false" style:line-height-at-least="11.9906pt"/>
      <style:text-properties fo:font-family="Times New Roman" fo:font-size="8pt" fo:font-weight="bold" style:font-name="Times New Roman" style:font-size-asian="8pt" style:font-size-complex="8pt" style:font-weight-asian="bold" style:font-weight-complex="bold"/>
    </style:style>
    <style:style style:family="paragraph" style:name="P3" style:parent-style-name="Standard">
      <style:paragraph-properties fo:margin-bottom="0pt" fo:margin-left="0pt" fo:margin-right="0pt" fo:margin-top="0pt" fo:text-align="center" fo:text-indent="35.4614pt" loext:contextual-spacing="false"/>
      <style:text-properties fo:font-family="Times New Roman" fo:font-size="4pt" fo:font-weight="bold" style:font-name="Times New Roman" style:font-size-asian="4pt" style:font-size-complex="4pt" style:font-weight-asian="bold" style:font-weight-complex="bold"/>
    </style:style>
    <style:style style:family="paragraph" style:name="P10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241.0017pt" style:type="left"/>
        </style:tab-stops>
      </style:paragraph-properties>
    </style:style>
    <style:style style:family="paragraph" style:name="P15" style:parent-style-name="Standard">
      <style:paragraph-properties fo:line-height="100%" fo:margin-bottom="0pt" fo:margin-left="-0.1417pt" fo:margin-right="0pt" fo:margin-top="0pt" fo:orphans="0" fo:text-align="justify" fo:text-indent="35.4614pt" fo:widows="0" loext:contextual-spacing="false"/>
    </style:style>
    <style:style style:family="paragraph" style:name="P2" style:parent-style-name="Standard">
      <style:paragraph-properties fo:margin-bottom="0pt" fo:margin-left="0pt" fo:margin-right="0pt" fo:margin-top="0pt" fo:text-align="center" fo:text-indent="35.4614pt" loext:contextual-spacing="false"/>
    </style:style>
    <style:style style:family="paragraph" style:name="P6" style:parent-style-name="Standard">
      <style:paragraph-properties fo:line-height="100%" fo:margin-bottom="0pt" fo:margin-top="0pt" fo:orphans="0" fo:widows="0" loext:contextual-spacing="false">
        <style:tab-stops>
          <style:tab-stop style:leader-style="none" style:position="86.0032pt" style:type="left"/>
        </style:tab-stops>
      </style:paragraph-properties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00%" fo:margin-bottom="0pt" fo:margin-top="0pt" loext:contextual-spacing="false"/>
    </style:style>
    <style:style style:family="paragraph" style:name="P14" style:parent-style-name="Standard">
      <style:paragraph-properties fo:line-height="100%" fo:margin-bottom="0pt" fo:margin-left="-35.5747pt" fo:margin-right="0pt" fo:margin-top="0pt" fo:orphans="0" fo:text-align="justify" fo:text-indent="35.4614pt" fo:widows="0" loext:contextual-spacing="false"/>
    </style:style>
    <style:style style:family="paragraph" style:master-page-name="Standard" style:name="P1" style:parent-style-name="Standard">
      <style:paragraph-properties fo:margin-bottom="0pt" fo:margin-top="0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1">
      <style:text-properties fo:background-color="#FFD821" fo:font-family="Times New Roman" fo:font-size="14pt" style:font-name="Times New Roman" style:font-size-asian="14pt" style:font-size-complex="14pt">
        <co:background-theme-color>
          <value>
            <rgba>FFD821FF</rgba>
          </value>
        </co:background-theme-color>
      </style:text-properties>
    </style:style>
    <style:style style:family="text" style:name="T10">
      <style:text-properties fo:background-color="#FFFFFF" fo:color="#00000A" fo:font-family="Times New Roman" fo:font-size="14pt" style:font-name="Times New Roman" style:font-size-asian="14pt" style:font-size-complex="14pt">
        <co:background-theme-color>
          <value>
            <rgba>FFFFFFFF</rgba>
          </value>
        </co:background-theme-color>
        <co:theme-color>
          <value>
            <rgba>00000AFF</rgba>
          </value>
        </co:theme-color>
      </style:text-properties>
    </style:style>
    <style:style style:family="text" style:name="T9">
      <style:text-properties fo:color="#00000A" fo:font-family="Times New Roman" fo:font-size="14pt" style:font-name="Times New Roman" style:font-size-asian="14pt" style:font-size-complex="14pt">
        <co:theme-color>
          <value>
            <rgba>00000AFF</rgba>
          </value>
        </co:theme-color>
      </style:text-properties>
    </style:style>
    <style:style style:family="text" style:name="T12">
      <style:text-properties fo:background-color="transparent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8">
      <style:text-properties fo:color="#00000A">
        <co:theme-color>
          <value>
            <rgba>00000AFF</rgba>
          </value>
        </co:theme-color>
      </style:text-properties>
    </style:style>
    <style:style style:family="text" style:name="T7">
      <style:text-properties fo:color="#00000A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rgba>00000AFF</rgba>
          </value>
        </co:theme-color>
      </style:text-properties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5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4">
      <style:text-properties fo:font-family="Times New Roman" fo:font-size="8pt" fo:font-weight="bold" style:font-name="Times New Roman" style:font-size-asian="8pt" style:font-size-complex="8pt" style:font-weight-asian="bold" style:font-weight-complex="bold"/>
    </style:style>
    <style:style style:family="text" style:name="T3">
      <style:text-properties fo:font-family="Times New Roman" fo:font-size="4pt" fo:font-weight="bold" style:font-name="Times New Roman" style:font-size-asian="4pt" style:font-size-complex="4pt" style:font-weight-asian="bold" style:font-weight-complex="bold"/>
    </style:style>
    <style:style style:family="text" style:name="T2">
      <style:text-properties fo:font-family="Times New Roman" fo:font-size="10pt" fo:font-weight="bold" style:font-name="Times New Roman" style:font-size-asian="10pt" style:font-size-complex="10pt" style:font-weight-asian="bold" style:font-weight-complex="bold"/>
    </style:style>
    <style:style style:family="text" style:name="T1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" style:name="Table1">
      <co:linked-style style-name="Cell1"/>
      <style:table-properties fo:margin-left="-5.4142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478.5452pt" style:use-optimal-column-width="true"/>
    </style:style>
    <style:style style:family="table-cell" style:name="Cell2">
      <style:table-cell-properties fo:border-bottom="0.5pt solid #00000A" fo:border-left="none" fo:border-right="none" fo:border-top="none" fo:padding-bottom="0pt" fo:padding-left="5.4142pt" fo:padding-right="5.4142pt" fo:padding-top="0pt" fo:wrap-option="wrap" style:vertical-align="top">
        <co:border-bottom-theme-color>
          <value>
            <rgba>00000A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A" fo:border-left="none" fo:border-right="none" fo:border-top="none">
        <co:border-bottom-theme-color>
          <value>
            <rgba>00000AFF</rgba>
          </value>
        </co:border-bottom-theme-color>
      </style:paragraph-properties>
    </style:style>
  </office:automatic-styles>
  <office:body>
    <office:text>
      <text:tracked-changes text:track-changes="false"/>
      <text:p co:para-mark-style-name="T1" text:style-name="P1"/>
      <table:table co:columns-count="1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row>
          <table:table-cell office:value-type="string" table:style-name="Cell2">
            <text:p text:style-name="P2"><text:span text:style-name="T2">РОССИЙСКАЯ ФЕДЕРАЦИЯ</text:span></text:p>
            <text:p co:para-mark-style-name="T3" text:style-name="P3"/>
            <text:p text:style-name="P2"><text:span text:style-name="T2">РОСТОВСКАЯ ОБЛАСТЬ</text:span></text:p>
            <text:p co:para-mark-style-name="T3" text:style-name="P3"/>
            <text:p text:style-name="P2"><text:span text:style-name="T2">ТАЦИНСКИЙ РАЙОН</text:span></text:p>
            <text:p co:para-mark-style-name="T3" text:style-name="P3"/>
            <text:p text:style-name="P2"><text:span text:style-name="T2">МУНИЦИПАЛЬНОЕ ОБРАЗОВАНИЕ «КОВЫЛКИНСКОЕ СЕЛЬСКОЕ ПОСЕЛЕНИЕ»</text:span></text:p>
            <text:p co:para-mark-style-name="T4" text:style-name="P4"/>
            <text:p text:style-name="P5"><text:span text:style-name="T5">АДМИНИСТРАЦИЯ КОВЫЛКИНСКОГО <text:s text:c="1"/>СЕЛЬСКОГО <text:s text:c="1"/>ПОСЕЛЕНИЯ</text:span></text:p>
          </table:table-cell>
        </table:table-row>
      </table:table>
      <text:p co:para-mark-style-name="T5" text:style-name="P6"/>
      <text:p text:style-name="P7"><text:span text:style-name="T5">ПОСТАНОВЛЕНИЕ</text:span></text:p>
      <text:p text:style-name="P7"><text:span text:style-name="T6">«06» сентября <text:s text:c="1"/>2023г <text:s text:c="32"/>№ 104 <text:s text:c="29"/>х. Ковылкин</text:span></text:p>
      <text:p text:style-name="P8"><text:span text:style-name="T7"><text:s text:c="49"/></text:span></text:p>
      <text:p text:style-name="P9"><text:span text:style-name="T8"><text:s text:c="2"/></text:span><text:span text:style-name="T6">О признании утратившими силу постановлений</text:span><text:span text:style-name="T6"><text:s text:c="1"/></text:span></text:p>
      <text:p text:style-name="P9"><text:span text:style-name="T6">Администрации Ковылкинского сельского <text:s text:c="1"/>поселения </text:span></text:p>
      <text:p text:style-name="P10"/>
      <text:p text:style-name="P11"><text:span text:style-name="T6">В целях приведения нормативных правовых актов Администрации Ковылкинского сельского поселения <text:s text:c="2"/>в соответствие с законодательством Российской Федерации и Ростовской области, <text:s text:c="1"/>в соответствии с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Ковылкинское <text:s text:c="1"/>сельское поселение», на основании протеста Прокурора Тацинского района от 31.08.2023, </text:span></text:p>
      <text:p text:style-name="P12"><text:span text:style-name="T7"><text:s text:c="1"/></text:span></text:p>
      <text:p text:style-name="P13"><text:span text:style-name="T9">ПОСТАНОВЛЯЮ:</text:span></text:p>
      <text:p text:style-name="P14"><text:span text:style-name="T10">1. Отменить следующие постановления:</text:span></text:p>
      <text:p co:para-mark-style-name="T6" text:style-name="P15"><text:span text:style-name="T10">- <text:s text:c="1"/>Постановление Администрации Ковылкинского сельского поселения от 19.08.2022 № 67 </text:span><text:span text:style-name="T10">«</text:span><text:span text:style-name="T10">Об утверждении административного регламента предоставления муниципальной услуги «Признание помещения жилым помещением, жилого помещения непригодным для проживания, многоквартирного дома аварийным и подлежащим сносу или реконструкции</text:span><text:span text:style-name="T10">»; <text:s text:c="1"/></text:span></text:p>
      <text:p co:para-mark-style-name="T11" text:style-name="P15"><text:span text:style-name="T9">- П</text:span><text:span text:style-name="T6">остановление </text:span><text:span text:style-name="T6">Администрации Ковылкинского сельского поселения</text:span><text:span text:style-name="T6"><text:s text:c="1"/>от 19.08.2022 № 69</text:span><text:span text:style-name="T6"><text:s text:c="1"/>«О</text:span><text:span text:style-name="T6"><text:s text:c="1"/>создании межведомственной комиссии по вопросам признания помещения жилым помещением, жилого помещения непригодным для проживания, многоквартирного дома аварийным и подлежащим сносу или реконструкции</text:span><text:span text:style-name="T12">»;</text:span></text:p>
      <text:p text:style-name="P16"><text:span text:style-name="T6"><text:s text:c="4"/></text:span><text:tab/><text:span text:style-name="T6"><text:s text:c="2"/>2. Настоящее постановление подлежит опубликованию и размещению на <text:s text:c="1"/></text:span><text:tab/><text:span text:style-name="T6">официальном сайте Администрации Ковылкинского сельского поселения.</text:span></text:p>
      <text:p text:style-name="P17"><text:span text:style-name="T6"><text:s text:c="7"/></text:span><text:tab/><text:span text:style-name="T6">3. Контроль за исполнением настоящего постановления оставляю <text:s text:c="1"/>за собой.</text:span><text:tab/></text:p>
      <text:p text:style-name="P12"/>
      <text:p text:style-name="P12"><text:span text:style-name="T9">Глава Администрации</text:span></text:p>
      <text:p text:style-name="P12"><text:span text:style-name="T9">Ковылкинского</text:span></text:p>
      <text:p text:style-name="P12"><text:span text:style-name="T9">сельского поселения <text:s text:c="68"/>Т.В. Лачугина 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  <style:font-face style:name="Liberation Sans" svg:font-family="Liberation San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Default Paragraph Font" style:family="paragraph" style:name="Default_Paragraph_Font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15%" fo:margin-bottom="10.0063pt" fo:margin-top="0pt" fo:orphans="2" fo:text-align="start" fo:widows="2" loext:contextual-spacing="false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isplay-name="Text body" style:family="paragraph" style:name="Text_body" style:parent-style-name="Standard">
      <style:paragraph-properties fo:line-height="120%" fo:margin-bottom="7.0016pt" fo:margin-top="0pt" loext:contextual-spacing="false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85.0394pt" fo:margin-right="42.4914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>
        <text:tracked-changes text:track-changes="false"/>
        <text:p text:style-name="Standard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3-09-06T11:12:0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