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Liberation Serif" svg:font-family="Liberation Serif" style:font-family-generic="system"/>
    <style:font-face style:name="Liberation Sans" svg:font-family="Liberatio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18in"/>
    </style:style>
    <style:style style:name="Table2" style:family="table">
      <style:table-properties style:width="6.618in" fo:margin-left="-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A" fo:border-left="none" fo:border-bottom="0.0069in solid #00000A" fo:border-right="none" fo:background-color="#FFFFFF" fo:padding-top="0in" fo:padding-left="0.075in" fo:padding-bottom="0in" fo:padding-right="0.075in"/>
    </style:style>
    <style:style style:name="P6" style:parent-style-name="Standard" style:family="paragraph">
      <style:paragraph-properties fo:text-align="center" fo:line-height="115%" fo:text-indent="0.4923in"/>
    </style:style>
    <style:style style:name="T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15%" fo:text-indent="0.4923in"/>
      <style:text-properties fo:font-weight="bold" style:font-weight-asian="bold" style:font-weight-complex="bold" fo:font-size="4pt" style:font-size-asian="4pt" style:font-size-complex="4pt"/>
    </style:style>
    <style:style style:name="P9" style:parent-style-name="Standard" style:family="paragraph">
      <style:paragraph-properties fo:text-align="center" fo:line-height="115%" fo:text-indent="0.4923in"/>
    </style:style>
    <style:style style:name="T1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fo:line-height="115%" fo:text-indent="0.4923in"/>
      <style:text-properties fo:font-weight="bold" style:font-weight-asian="bold" style:font-weight-complex="bold" fo:font-size="4pt" style:font-size-asian="4pt" style:font-size-complex="4pt"/>
    </style:style>
    <style:style style:name="P12" style:parent-style-name="Standard" style:family="paragraph">
      <style:paragraph-properties fo:text-align="center" fo:line-height="115%" fo:text-indent="0.4923in"/>
    </style:style>
    <style:style style:name="T1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 fo:line-height="115%" fo:text-indent="0.4923in"/>
      <style:text-properties fo:font-weight="bold" style:font-weight-asian="bold" style:font-weight-complex="bold" fo:font-size="4pt" style:font-size-asian="4pt" style:font-size-complex="4pt"/>
    </style:style>
    <style:style style:name="P15" style:parent-style-name="Standard" style:family="paragraph">
      <style:paragraph-properties fo:text-align="center" fo:line-height="115%" fo:text-indent="0.4923in"/>
    </style:style>
    <style:style style:name="T1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style:line-height-at-least="0.1666in" fo:text-indent="0.4923in"/>
      <style:text-properties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center" style:line-height-at-least="0.1666in" fo:text-indent="0.4923in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master-page-name="MP1" style:family="paragraph">
      <style:paragraph-properties fo:break-before="page" fo:text-align="end"/>
    </style:style>
    <style:style style:name="P69" style:parent-style-name="Standard" style:family="paragraph">
      <style:paragraph-properties fo:break-before="page" fo:text-align="end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end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end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end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top="0.1868in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color="#00000A" fo:font-size="14pt" style:font-size-asian="14pt" style:font-size-complex="14pt"/>
    </style:style>
    <style:style style:name="P79" style:parent-style-name="Standard" style:family="paragraph">
      <style:paragraph-properties fo:text-align="center" fo:margin-top="0.1868in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color="#00000A" fo:font-size="14pt" style:font-size-asian="14pt" style:font-size-complex="14pt"/>
    </style:style>
    <style:style style:name="P81" style:parent-style-name="Standard" style:family="paragraph">
      <style:text-properties style:font-name="Times New Roman" fo:font-size="14pt" style:font-size-asian="14pt" style:font-size-complex="14pt"/>
    </style:style>
    <style:style style:name="TableColumn83" style:family="table-column">
      <style:table-column-properties style:column-width="0.5583in"/>
    </style:style>
    <style:style style:name="TableColumn84" style:family="table-column">
      <style:table-column-properties style:column-width="4.1361in"/>
    </style:style>
    <style:style style:name="TableColumn85" style:family="table-column">
      <style:table-column-properties style:column-width="2.7083in"/>
    </style:style>
    <style:style style:name="TableColumn86" style:family="table-column">
      <style:table-column-properties style:column-width="2.6972in"/>
    </style:style>
    <style:style style:name="Table82" style:family="table">
      <style:table-properties style:width="10.1in" fo:margin-left="-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0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3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5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6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9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29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0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0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1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1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2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2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3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3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4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4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5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6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6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7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7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8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8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39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0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0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1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1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2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2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4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6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6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7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7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8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8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49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0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0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1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1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2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2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2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2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2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3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3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32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104in solid #00000A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fo:margin-top="0.1868in" fo:margin-bottom="0.0986in"/>
      <style:text-properties style:font-name="Times New Roman" fo:color="#00000A" fo:font-size="14pt" style:font-size-asian="14pt" style:font-size-complex="14pt"/>
    </style:style>
    <style:style style:name="TableCell53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top="0.1868in" fo:line-height="68%"/>
      <style:text-properties style:font-name="Times New Roman" fo:font-size="14pt" style:font-size-asian="14pt" style:font-size-complex="14pt"/>
    </style:style>
    <style:style style:name="P541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4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43" style:parent-style-name="Standard" style:family="paragraph">
      <style:paragraph-properties fo:margin-top="0.1868in" fo:line-height="68%"/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margin-top="0.1868in"/>
      <style:text-properties style:font-name="Times New Roman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margin-top="0.1868in"/>
      <style:text-properties style:font-name="Times New Roman" fo:color="#00000A" fo:font-size="14pt" style:font-size-asian="14pt" style:font-size-complex="14pt"/>
    </style:style>
    <style:style style:name="TableCell55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top="0.1868in" fo:line-height="68%"/>
      <style:text-properties style:font-name="Times New Roman" fo:font-size="14pt" style:font-size-asian="14pt" style:font-size-complex="14pt"/>
    </style:style>
    <style:style style:name="P553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5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55" style:parent-style-name="Standard" style:family="paragraph">
      <style:paragraph-properties fo:margin-top="0.1868in" fo:line-height="68%"/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61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TableCell563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65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66" style:parent-style-name="Standard" style:family="paragraph">
      <style:paragraph-properties fo:margin-left="0.0708in" fo:margin-right="0.075in">
        <style:tab-stops/>
      </style:paragraph-properties>
      <style:text-properties style:font-name="Times New Roman" fo:font-size="14pt" style:font-size-asian="14pt" style:font-size-complex="14pt"/>
    </style:style>
    <style:style style:name="P567" style:parent-style-name="Standard" style:family="paragraph">
      <style:paragraph-properties fo:margin-top="0.1868in"/>
    </style:style>
    <style:style style:name="TableCell568" style:family="table-cell">
      <style:table-cell-properties fo:border="0.0104in solid #00000A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margin-top="0.1868in"/>
      <style:text-properties style:font-name="Times New Roman" fo:font-size="14pt" style:font-size-asian="14pt" style:font-size-complex="14pt"/>
    </style:style>
    <style:style style:name="P570" style:parent-style-name="Standard" style:family="paragraph">
      <style:paragraph-properties fo:margin-top="0.1868in"/>
    </style:style>
    <style:style style:name="P571" style:parent-style-name="Standard" style:family="paragraph">
      <style:paragraph-properties fo:margin-top="0.1868in"/>
    </style:style>
    <style:style style:name="P572" style:parent-style-name="Standard1" style:family="paragraph">
      <style:text-properties fo:font-size="18pt" style:font-size-asian="18pt" style:font-size-complex="18pt"/>
    </style:style>
    <style:style style:family="graphic" style:name="a0">
      <style:graphic-properties fo:wrap-option="wrap" fo:padding-top="0.04921in" fo:padding-bottom="0.04921in" fo:padding-left="0.09842in" fo:padding-right="0.09842in" draw:textarea-vertical-align="top" draw:textarea-horizontal-align="center" style:wrap="parallel" style:wrap-contour="false" draw:fill="none" draw:stroke="solid" svg:stroke-width="0.01024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РОССИЙСКАЯ ФЕДЕРАЦИЯ</text:span></text:p>
            <text:p text:style-name="P8"/>
            <text:p text:style-name="P9"><text:span text:style-name="T10">РОСТОВСКАЯ ОБЛАСТЬ</text:span></text:p>
            <text:p text:style-name="P11"/>
            <text:p text:style-name="P12"><text:span text:style-name="T13">ТАЦИНСКИЙ РАЙОН</text:span></text:p>
            <text:p text:style-name="P14"/>
            <text:p text:style-name="P15"><text:span text:style-name="T16">МУНИЦИПАЛЬНОЕ ОБРАЗОВАНИЕ «КОВЫЛКИНСКОЕ СЕЛЬСКОЕ ПОСЕЛЕНИЕ»</text:span></text:p>
            <text:p text:style-name="P17"/>
            <text:p text:style-name="Standard"/>
            <text:p text:style-name="P18"><text:span text:style-name="T19">АДМИНИСТРАЦИЯ КОВЫЛКИНСКОГО <text:s/>СЕЛЬСКОГО <text:s/>ПОСЕЛЕНИЯ</text:span></text:p>
          </table:table-cell>
        </table:table-row>
      </table:table>
      <text:p text:style-name="P20"/>
      <text:p text:style-name="P21"><text:span text:style-name="T22">ПОСТАНОВЛЕНИЕ</text:span></text:p>
      <text:p text:style-name="P23"/>
      <text:p text:style-name="P24"><text:span text:style-name="T25">06 сентября 2023 года <text:s text:c="31"/>№ 105<text:s/></text:span><text:span text:style-name="T26"><text:s text:c="26"/>х. Ковылкин</text:span><text:tab/></text:p>
      <text:p text:style-name="P27"/>
      <text:p text:style-name="P28"><text:span text:style-name="T29">О внесении изменений в постановление</text:span></text:p>
      <text:p text:style-name="P30"><text:span text:style-name="T31">от 15.12.2022г № 134 «Об утверждении Реестра</text:span></text:p>
      <text:p text:style-name="P32"><text:span text:style-name="T33">муниципальных<text:s/></text:span><text:span text:style-name="T34">услуг (функций) предоставляемых</text:span></text:p>
      <text:p text:style-name="P35"><text:span text:style-name="T36"><text:s/>(исполняемых) Администрацией</text:span></text:p>
      <text:p text:style-name="P37"><text:span text:style-name="T38"><text:s/>Ковылкинского сельского поселения</text:span></text:p>
      <text:p text:style-name="P39"/>
      <text:p text:style-name="P40"><text:span text:style-name="T41"><text:s text:c="13"/>В <text:s/>соо</text:span><text:span text:style-name="T42">тветствии с Федеральным законом от 09.02.2009 г. №8-ФЗ «Об обеспечении доступа к информации о деятельности государственных органов и органов местного самоуправления», Федеральным законом от 06.10.2003 № 131-ФЗ «Об общих принципах организации местного самоу</text:span><text:span text:style-name="T43">правления в Российской Федерации», Уставом муниципального образования «Ковылкинское <text:s/>сельское поселение», в целях обеспечения доступа граждан и юридических лиц к достоверной и актуальной информации о муниципальных услугах, предоставляемых Администрацией Ко</text:span><text:span text:style-name="T44">вылкинского сельского поселения,,</text:span></text:p>
      <text:p text:style-name="P45"><text:span text:style-name="T46">ПОСТАНОВЛЯЮ:</text:span></text:p>
      <text:p text:style-name="P47"><text:span text:style-name="T48"><text:s/>1.</text:span><text:span text:style-name="T49"><text:s/></text:span><text:span text:style-name="T50">Внести изменения в постановление Администрации Ковылкинского сельского поселения от 15 декабря 2022 года № 134 «Об утверждении Реестра муниципальных<text:s/></text:span><text:span text:style-name="T51">услуг (функций) предоставляемых (исполняемых) Администра</text:span><text:span text:style-name="T52">цией<text:s/></text:span><text:span text:style-name="T53">Ковылкинского сельского поселения» , изложив приложение 1 <text:s/>в редакции согласно приложению №1 к настоящему постановлению.</text:span></text:p>
      <text:p text:style-name="P54"><text:span text:style-name="T55">2. Настоящее постановление подлежит обнародованию и размещению на официальном сайте Администрации Ковылкинского <text:s/>сельского поселен</text:span><text:span text:style-name="T56">ия.</text:span></text:p>
      <text:p text:style-name="P57"><text:span text:style-name="T58">3. Контроль за исполнением настоящего распоряжения оставляю за собой.</text:span></text:p>
      <text:p text:style-name="P59"/>
      <text:p text:style-name="P60"><text:span text:style-name="T61">Глава Администрации</text:span></text:p>
      <text:p text:style-name="P62"><text:span text:style-name="T63">Ковылкинского</text:span></text:p>
      <text:p text:style-name="P64"><text:span text:style-name="T65">сельского поселения <text:s text:c="68"/>Т. В. Лачугина</text:span></text:p>
      <text:p text:style-name="P66"/>
      <text:p text:style-name="P67"/>
      <text:p text:style-name="Standard"/>
      <text:p text:style-name="P68"/>
      <text:soft-page-break/>
      <text:p text:style-name="P69"><text:span text:style-name="T70">Приложение №1 к постановлению</text:span></text:p>
      <text:p text:style-name="P71"><text:span text:style-name="T72">Администрации Ковылкинского</text:span></text:p>
      <text:p text:style-name="P73"><text:span text:style-name="T74">сельского поселения</text:span></text:p>
      <text:p text:style-name="P75"><text:span text:style-name="T76">от 06.09.2023 № 105</text:span></text:p>
      <text:p text:style-name="P77"><text:span text:style-name="T78">РЕЕСТР</text:span></text:p>
      <text:p text:style-name="P79"><text:span text:style-name="T80">муниципальных услуг (функций), предоставляемых (исполняемых) Администрацией Ковылкинского сельского поселения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№ п/п</text:p>
          </table:table-cell>
          <table:table-cell table:style-name="TableCell90">
            <text:p text:style-name="P91">Наименование муниципальной услуги</text:p>
          </table:table-cell>
          <table:table-cell table:style-name="TableCell92">
            <text:p text:style-name="P93">Заявители</text:p>
          </table:table-cell>
          <table:table-cell table:style-name="TableCell94">
            <text:p text:style-name="P95">Возмездность<text:s/>(безвозмездность) предоставления</text:p>
            <text:p text:style-name="P96">муниципальной</text:p>
            <text:p text:style-name="P97">услуги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Присвоение адреса объекту адресации, изменение и аннулирование такого адреса</text:p>
          </table:table-cell>
          <table:table-cell table:style-name="TableCell112">
            <text:p text:style-name="P113">Физические лица,</text:p>
            <text:p text:style-name="P114">ИП,</text:p>
            <text:p text:style-name="P115">юридические лица</text:p>
          </table:table-cell>
          <table:table-cell table:style-name="TableCell116">
            <text:p text:style-name="P117">Муниципальная услуга предоставляется на безвозмездной основе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Выдача<text:s/>арендатору земельного участка согласия на залог права аренды земельного участка</text:p>
          </table:table-cell>
          <table:table-cell table:style-name="TableCell123">
            <text:p text:style-name="P124">Физические лица,</text:p>
            <text:p text:style-name="P125">ИП,</text:p>
            <text:p text:style-name="P126">юридические лица</text:p>
          </table:table-cell>
          <table:table-cell table:style-name="TableCell127">
            <text:p text:style-name="P128">Муниципальная услуга предоставляется на безвозмездной основе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Заключение договоров аренды муниципального имущества (за исключением<text:s/>земельных участков) на новый срок</text:p>
          </table:table-cell>
          <table:table-cell table:style-name="TableCell134">
            <text:p text:style-name="P135">Физические лица,</text:p>
            <text:p text:style-name="P136">ИП,</text:p>
            <text:p text:style-name="P137">юридические лица</text:p>
          </table:table-cell>
          <table:table-cell table:style-name="TableCell138">
            <text:p text:style-name="P139">Муниципальная услуга предоставляется на безвозмездной основе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Заключение дополнительного соглашения к договору аренды земельного участка, договору безвозмездного пользования<text:s/>земельным участком</text:p>
          </table:table-cell>
          <table:table-cell table:style-name="TableCell145">
            <text:p text:style-name="P146">Физические лица,</text:p>
            <text:p text:style-name="P147">ИП,</text:p>
            <text:p text:style-name="P148">юридические лица</text:p>
          </table:table-cell>
          <table:table-cell table:style-name="TableCell149">
            <text:p text:style-name="P150">Муниципальная услуга предоставляется на безвозмездной основе</text:p>
          </table:table-cell>
        </table:table-row>
        <text:soft-page-break/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Заключение дополнительных соглашений к договору аренды муниципального имущества (за исключением земельных участков)</text:p>
          </table:table-cell>
          <table:table-cell table:style-name="TableCell156">
            <text:p text:style-name="P157">Физические лица,</text:p>
            <text:p text:style-name="P158">ИП,</text:p>
            <text:p text:style-name="P159">юридические лица</text:p>
          </table:table-cell>
          <table:table-cell table:style-name="TableCell160">
            <text:p text:style-name="P161">Муниципальная услуга предоставляется на безвозмездной основе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Передача в муниципальную собственность ранее приватизированных жилых помещений</text:p>
          </table:table-cell>
          <table:table-cell table:style-name="TableCell167">
            <text:p text:style-name="P168">Физические лица,</text:p>
            <text:p text:style-name="P169">ИП,</text:p>
            <text:p text:style-name="P170">юридические лица</text:p>
          </table:table-cell>
          <table:table-cell table:style-name="TableCell171">
            <text:p text:style-name="P172">Муниципальная услуга предоставляется на безвозмездной<text:s/>основе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Предварительное согласование предоставления земельного участка</text:p>
          </table:table-cell>
          <table:table-cell table:style-name="TableCell178">
            <text:p text:style-name="P179">Физические лица,</text:p>
            <text:p text:style-name="P180">ИП,</text:p>
            <text:p text:style-name="P181">юридические лица</text:p>
          </table:table-cell>
          <table:table-cell table:style-name="TableCell182">
            <text:p text:style-name="P183">Муниципальная услуга предоставляется на безвозмездной основе</text:p>
          </table:table-cell>
        </table:table-row>
        <table:table-row table:style-name="TableRow184">
          <table:table-cell table:style-name="TableCell185">
            <text:p text:style-name="P186"><text:line-break/></text:p>
            <text:p text:style-name="P187">8</text:p>
          </table:table-cell>
          <table:table-cell table:style-name="TableCell188">
            <text:p text:style-name="P189">Предоставление земельного участка в собственность бесплатно</text:p>
          </table:table-cell>
          <table:table-cell table:style-name="TableCell190">
            <text:p text:style-name="P191">Физические лица,</text:p>
            <text:p text:style-name="P192">ИП,</text:p>
            <text:p text:style-name="P193">юридические лица</text:p>
          </table:table-cell>
          <table:table-cell table:style-name="TableCell194">
            <text:p text:style-name="P195">Муниципальная услуга предоставляется на безвозмездной основе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Предоставление земельных участков в аренду без проведения торгов</text:p>
          </table:table-cell>
          <table:table-cell table:style-name="TableCell201">
            <text:p text:style-name="P202">Физические лица,</text:p>
            <text:p text:style-name="P203">ИП,</text:p>
            <text:p text:style-name="P204">юридические лица</text:p>
          </table:table-cell>
          <table:table-cell table:style-name="TableCell205">
            <text:p text:style-name="P206">Муниципальная услуга предоставляется на безвозмездной основе</text:p>
          </table:table-cell>
        </table:table-row>
        <table:table-row table:style-name="TableRow207">
          <table:table-cell table:style-name="TableCell208">
            <text:p text:style-name="P209"><text:line-break/></text:p>
            <text:p text:style-name="P210">10</text:p>
          </table:table-cell>
          <table:table-cell table:style-name="TableCell211">
            <text:p text:style-name="P212">Предоставление земельных участков, находящихся в муниципальной собственности на торгах</text:p>
          </table:table-cell>
          <table:table-cell table:style-name="TableCell213">
            <text:p text:style-name="P214">Физические лица,</text:p>
            <text:p text:style-name="P215">ИП,</text:p>
            <text:p text:style-name="P216">юридические лица</text:p>
          </table:table-cell>
          <table:table-cell table:style-name="TableCell217">
            <text:p text:style-name="P218">Муниципальная услуга предоставляется на безвозмездной основе</text:p>
          </table:table-cell>
        </table:table-row>
        <table:table-row table:style-name="TableRow219">
          <table:table-cell table:style-name="TableCell220">
            <text:p text:style-name="P221"><text:line-break/></text:p>
            <text:p text:style-name="P222">11</text:p>
          </table:table-cell>
          <table:table-cell table:style-name="TableCell223">
            <text:p text:style-name="P224">Предоставление информации об объектах учета из реестра<text:s/>муниципального имущества</text:p>
          </table:table-cell>
          <table:table-cell table:style-name="TableCell225">
            <text:p text:style-name="P226">Физические лица,</text:p>
            <text:p text:style-name="P227">ИП,</text:p>
            <text:p text:style-name="P228">юридические лица</text:p>
          </table:table-cell>
          <table:table-cell table:style-name="TableCell229">
            <text:p text:style-name="P230">Муниципальная услуга предоставляется на безвозмездной основе</text:p>
          </table:table-cell>
        </table:table-row>
        <table:table-row table:style-name="TableRow231">
          <table:table-cell table:style-name="TableCell232">
            <text:p text:style-name="P233"><text:line-break/></text:p>
            <text:p text:style-name="P234">12</text:p>
          </table:table-cell>
          <table:table-cell table:style-name="TableCell235">
            <text:p text:style-name="P236">Предоставление муниципального имущества (за исключением земельных участков) в аренду без проведения торгов</text:p>
          </table:table-cell>
          <table:table-cell table:style-name="TableCell237">
            <text:p text:style-name="P238">Физические лица,</text:p>
            <text:p text:style-name="P239">ИП,</text:p>
            <text:p text:style-name="P240">юридические лица</text:p>
          </table:table-cell>
          <table:table-cell table:style-name="TableCell241">
            <text:p text:style-name="P242">Муниципальная услуга предоставляется на безвозмездной основе</text:p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Предоставление правообладателю муниципального имущества, а также земельных участков, заверенных копий правоустанавливающих документов</text:p>
          </table:table-cell>
          <table:table-cell table:style-name="TableCell248">
            <text:p text:style-name="P249">Физические лица,</text:p>
            <text:p text:style-name="P250">ИП,</text:p>
            <text:p text:style-name="P251">юридические лица</text:p>
          </table:table-cell>
          <table:table-cell table:style-name="TableCell252">
            <text:p text:style-name="P253">Муниципальная услуга предоставляется на безвозмездной основе</text:p>
          </table:table-cell>
        </table:table-row>
        <text:soft-page-break/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Продажа земельных участков без проведения торгов</text:p>
          </table:table-cell>
          <table:table-cell table:style-name="TableCell259">
            <text:p text:style-name="P260">Физические лица,</text:p>
            <text:p text:style-name="P261">ИП,</text:p>
            <text:p text:style-name="P262">юридические лица</text:p>
          </table:table-cell>
          <table:table-cell table:style-name="TableCell263">
            <text:p text:style-name="P264">Муниципальная услуга предоставляется на безвозмездной основе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Расторжение договора аренды<text:s/>муниципального имущества (за исключением земельных участков)</text:p>
          </table:table-cell>
          <table:table-cell table:style-name="TableCell270">
            <text:p text:style-name="P271">Физические лица,</text:p>
          </table:table-cell>
          <table:table-cell table:style-name="TableCell272">
            <text:p text:style-name="P273">Муниципальная услуга предоставляется на безвозмездной основе</text:p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>Сверка арендных платежей с арендаторами земельных участков, муниципального имущества</text:p>
          </table:table-cell>
          <table:table-cell table:style-name="TableCell279">
            <text:p text:style-name="P280">Физические лица</text:p>
          </table:table-cell>
          <table:table-cell table:style-name="TableCell281">
            <text:p text:style-name="P282">Муниципальная услуга предоставляется на безвозмездной основе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Устранение технических ошибок в правоустанавливающих документах о предоставлении земельного участка, принятых органами местного самоуправления</text:p>
          </table:table-cell>
          <table:table-cell table:style-name="TableCell288">
            <text:p text:style-name="P289">Физические лица,</text:p>
            <text:p text:style-name="P290">ИП,</text:p>
            <text:p text:style-name="P291">юридические лица</text:p>
          </table:table-cell>
          <table:table-cell table:style-name="TableCell292">
            <text:p text:style-name="P293">Муниципальная услуга<text:s/>предоставляется на безвозмездной основе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Уточнение вида и принадлежности платежей по арендной плате или возврат излишне оплаченных денежных средств за муниципальное имущество»</text:p>
          </table:table-cell>
          <table:table-cell table:style-name="TableCell299">
            <text:p text:style-name="P300">Физические лица,</text:p>
            <text:p text:style-name="P301">ИП,</text:p>
            <text:p text:style-name="P302">юридические лица</text:p>
          </table:table-cell>
          <table:table-cell table:style-name="TableCell303">
            <text:p text:style-name="P304">Муниципальная услуга предоставляется на<text:s/>безвозмездной основе</text:p>
          </table:table-cell>
        </table:table-row>
        <table:table-row table:style-name="TableRow305">
          <table:table-cell table:style-name="TableCell306">
            <text:p text:style-name="P307">19</text:p>
          </table:table-cell>
          <table:table-cell table:style-name="TableCell308">
            <text:p text:style-name="P309">Перевод жилого помещения в нежилое помещение и нежилого помещения в жилое помещение</text:p>
          </table:table-cell>
          <table:table-cell table:style-name="TableCell310">
            <text:p text:style-name="P311">Физические лица,</text:p>
            <text:p text:style-name="P312">ИП,</text:p>
            <text:p text:style-name="P313">юридические лица</text:p>
          </table:table-cell>
          <table:table-cell table:style-name="TableCell314">
            <text:p text:style-name="P315">Муниципальная услуга предоставляется на безвозмездной основе</text:p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Постановка на учет граждан в качестве<text:s/>нуждающихся в жилых помещениях, предоставляемых по договорам социального найма</text:p>
          </table:table-cell>
          <table:table-cell table:style-name="TableCell321">
            <text:p text:style-name="P322">Физические лица,</text:p>
            <text:p text:style-name="P323">ИП,</text:p>
            <text:p text:style-name="P324">юридические лица</text:p>
          </table:table-cell>
          <table:table-cell table:style-name="TableCell325">
            <text:p text:style-name="P326">Муниципальная услуга предоставляется на безвозмездной основе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Оформление и выдача разрешений на: санитарную и другие виды обрезки зеленых насаждений; уничтожение аварийно-опасных и сухостойных зеленых насаждений;<text:s/><text:soft-page-break/>пересадку деревьев; реализацию мероприятий, связанных с повреждением зеленых насаждений; уничтожение жизнеспособных деревьев, не подлежащих пересадке; уничтожение жизнеспособной кустарниковой и травянистой растительности на территории Ковылкинского сельского поселения</text:p>
          </table:table-cell>
          <table:table-cell table:style-name="TableCell332">
            <text:p text:style-name="P333">Физические лица,</text:p>
            <text:p text:style-name="P334">ИП,</text:p>
            <text:p text:style-name="P335">юридические лица</text:p>
          </table:table-cell>
          <table:table-cell table:style-name="TableCell336">
            <text:p text:style-name="P337">Муниципальная услуга предоставляется на безвозмездной основе</text:p>
          </table:table-cell>
        </table:table-row>
        <text:soft-page-break/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Предоставление разрешения на осуществление земляных работ</text:p>
          </table:table-cell>
          <table:table-cell table:style-name="TableCell343">
            <text:p text:style-name="P344">Физические лица,</text:p>
            <text:p text:style-name="P345">ИП,</text:p>
            <text:p text:style-name="P346">юридические лица</text:p>
          </table:table-cell>
          <table:table-cell table:style-name="TableCell347">
            <text:p text:style-name="P348">Муниципальная услуга предоставляется на безвозмездной основе</text:p>
          </table:table-cell>
        </table:table-row>
        <table:table-row table:style-name="TableRow349">
          <table:table-cell table:style-name="TableCell350">
            <text:p text:style-name="P351">23</text:p>
          </table:table-cell>
          <table:table-cell table:style-name="TableCell352">
            <text:p text:style-name="P353">Выдача разрешения на использование земель или земельных участков без предоставления земельных участков и установления сервитута, публичного сервитута</text:p>
          </table:table-cell>
          <table:table-cell table:style-name="TableCell354">
            <text:p text:style-name="P355">Физические лица,</text:p>
            <text:p text:style-name="P356">ИП,</text:p>
            <text:p text:style-name="P357">юридические лица</text:p>
          </table:table-cell>
          <table:table-cell table:style-name="TableCell358">
            <text:p text:style-name="P359">Муниципальная услуга предоставляется на безвозмездной основе</text:p>
          </table:table-cell>
        </table:table-row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>Предоставление жилого помещения по договору социального найма</text:p>
          </table:table-cell>
          <table:table-cell table:style-name="TableCell365">
            <text:p text:style-name="P366">Физические лица,</text:p>
            <text:p text:style-name="P367">ИП,</text:p>
            <text:p text:style-name="P368">юридические лица</text:p>
          </table:table-cell>
          <table:table-cell table:style-name="TableCell369">
            <text:p text:style-name="P370">Муниципальная услуга предоставляется на безвозмездной<text:s/>основе</text:p>
          </table:table-cell>
        </table:table-row>
        <table:table-row table:style-name="TableRow371">
          <table:table-cell table:style-name="TableCell372">
            <text:p text:style-name="P373">25</text:p>
          </table:table-cell>
          <table:table-cell table:style-name="TableCell374">
            <text:p text:style-name="P375">Передача в собственность граждан занимаемых ими жилых помещений, находящихся в муниципальной собственности (приватизация муниципального жилого фонда)</text:p>
          </table:table-cell>
          <table:table-cell table:style-name="TableCell376">
            <text:p text:style-name="P377">Физические лица,</text:p>
            <text:p text:style-name="P378">ИП,</text:p>
            <text:p text:style-name="P379">юридические лица</text:p>
          </table:table-cell>
          <table:table-cell table:style-name="TableCell380">
            <text:p text:style-name="P381">Муниципальная услуга предоставляется на безвозмездной основе</text:p>
          </table:table-cell>
        </table:table-row>
        <table:table-row table:style-name="TableRow382">
          <table:table-cell table:style-name="TableCell383">
            <text:p text:style-name="P384">26</text:p>
          </table:table-cell>
          <table:table-cell table:style-name="TableCell385">
            <text:p text:style-name="P386">Дача письменных разъяснений налогоплательщикам по вопросам применения решений Собрания депутатов Ковылкинского сельского поселения о местных налогах и сборах</text:p>
          </table:table-cell>
          <table:table-cell table:style-name="TableCell387">
            <text:p text:style-name="P388">Физические лица,</text:p>
            <text:p text:style-name="P389">ИП,</text:p>
            <text:p text:style-name="P390">юридические лица</text:p>
          </table:table-cell>
          <table:table-cell table:style-name="TableCell391">
            <text:p text:style-name="P392">Муниципальная услуга предоставляется на<text:s/>безвозмездной основе</text:p>
          </table:table-cell>
        </table:table-row>
        <text:soft-page-break/>
        <table:table-row table:style-name="TableRow393">
          <table:table-cell table:style-name="TableCell394">
            <text:p text:style-name="P395">27</text:p>
          </table:table-cell>
          <table:table-cell table:style-name="TableCell396">
            <text:p text:style-name="P397">Выдача разрешения на право вырубки зеленых насаждений</text:p>
          </table:table-cell>
          <table:table-cell table:style-name="TableCell398">
            <text:p text:style-name="P399">Физические лица,</text:p>
            <text:p text:style-name="P400">ИП,</text:p>
            <text:p text:style-name="P401">юридические лица</text:p>
          </table:table-cell>
          <table:table-cell table:style-name="TableCell402">
            <text:p text:style-name="P403">Муниципальная услуга предоставляется на безвозмездной основе</text:p>
          </table:table-cell>
        </table:table-row>
        <table:table-row table:style-name="TableRow404">
          <table:table-cell table:style-name="TableCell405">
            <text:p text:style-name="P406">28</text:p>
          </table:table-cell>
          <table:table-cell table:style-name="TableCell407">
            <text:p text:style-name="P408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TableCell409">
            <text:p text:style-name="P410">Физические лица,</text:p>
            <text:p text:style-name="P411">ИП,</text:p>
            <text:p text:style-name="P412">юридические лица</text:p>
          </table:table-cell>
          <table:table-cell table:style-name="TableCell413">
            <text:p text:style-name="P414">Муниципальная услуга предоставляется на безвозмездной основе</text:p>
          </table:table-cell>
        </table:table-row>
        <table:table-row table:style-name="TableRow415">
          <table:table-cell table:style-name="TableCell416">
            <text:p text:style-name="P417">29</text:p>
          </table:table-cell>
          <table:table-cell table:style-name="TableCell418">
            <text:p text:style-name="P419">Выдача справок и выписок из похозяйственных книг Администрации Ковылкинского<text:s/>сельского поселения</text:p>
          </table:table-cell>
          <table:table-cell table:style-name="TableCell420">
            <text:p text:style-name="P421">Физические лица,</text:p>
            <text:p text:style-name="P422">ИП,</text:p>
            <text:p text:style-name="P423">юридические лица</text:p>
          </table:table-cell>
          <table:table-cell table:style-name="TableCell424">
            <text:p text:style-name="P425">Муниципальная услуга предоставляется на безвозмездной основе</text:p>
          </table:table-cell>
        </table:table-row>
        <table:table-row table:style-name="TableRow426">
          <table:table-cell table:style-name="TableCell427">
            <text:p text:style-name="P428">30</text:p>
          </table:table-cell>
          <table:table-cell table:style-name="TableCell429">
            <text:p text:style-name="P430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TableCell431">
            <text:p text:style-name="P432">Физические лица</text:p>
          </table:table-cell>
          <table:table-cell table:style-name="TableCell433">
            <text:p text:style-name="P434">Муниципальная услуга предоставляется на безвозмездной основе</text:p>
          </table:table-cell>
        </table:table-row>
        <table:table-row table:style-name="TableRow435">
          <table:table-cell table:style-name="TableCell436">
            <text:p text:style-name="P437">31</text:p>
          </table:table-cell>
          <table:table-cell table:style-name="TableCell438">
            <text:p text:style-name="P439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TableCell440">
            <text:p text:style-name="P441">Физические лица</text:p>
          </table:table-cell>
          <table:table-cell table:style-name="TableCell442">
            <text:p text:style-name="P443">Муниципальная услуга<text:s/>предоставляется на безвозмездной основе</text:p>
          </table:table-cell>
        </table:table-row>
        <table:table-row table:style-name="TableRow444">
          <table:table-cell table:style-name="TableCell445">
            <text:p text:style-name="P446">32</text:p>
          </table:table-cell>
          <table:table-cell table:style-name="TableCell447">
            <text:p text:style-name="P448">Подготовка и утверждение документации по планировке территории</text:p>
          </table:table-cell>
          <table:table-cell table:style-name="TableCell449">
            <text:p text:style-name="P450">Физические лица</text:p>
          </table:table-cell>
          <table:table-cell table:style-name="TableCell451">
            <text:p text:style-name="P452">Муниципальная услуга предоставляется на безвозмездной основе</text:p>
          </table:table-cell>
        </table:table-row>
        <table:table-row table:style-name="TableRow453">
          <table:table-cell table:style-name="TableCell454">
            <text:p text:style-name="P455">33</text:p>
          </table:table-cell>
          <table:table-cell table:style-name="TableCell456">
            <text:p text:style-name="P457">Прекращение права постоянного (бессрочного) пользования земельным<text:s/>участком или права пожизненного наследуемого владения земельным участком</text:p>
          </table:table-cell>
          <table:table-cell table:style-name="TableCell458">
            <text:p text:style-name="P459">Физические лица,</text:p>
            <text:p text:style-name="P460">ИП,</text:p>
            <text:p text:style-name="P461">юридические лица</text:p>
          </table:table-cell>
          <table:table-cell table:style-name="TableCell462">
            <text:p text:style-name="P463">Муниципальная услуга предоставляется на безвозмездной основе</text:p>
          </table:table-cell>
        </table:table-row>
        <table:table-row table:style-name="TableRow464">
          <table:table-cell table:style-name="TableCell465">
            <text:p text:style-name="P466">34</text:p>
          </table:table-cell>
          <table:table-cell table:style-name="TableCell467">
            <text:p text:style-name="P468">Согласование проектных решений по отделке фасадов (паспортов цветовых решений<text:s/>фасадов) при реконструкции и ремонте<text:s/><text:soft-page-break/>зданий, сооружений и временных объектов</text:p>
          </table:table-cell>
          <table:table-cell table:style-name="TableCell469">
            <text:p text:style-name="P470">Физические лица,</text:p>
            <text:p text:style-name="P471">ИП,</text:p>
            <text:p text:style-name="P472">юридические лица</text:p>
          </table:table-cell>
          <table:table-cell table:style-name="TableCell473">
            <text:p text:style-name="P474">Муниципальная услуга предоставляется на безвозмездной основе</text:p>
          </table:table-cell>
        </table:table-row>
        <text:soft-page-break/>
        <table:table-row table:style-name="TableRow475">
          <table:table-cell table:style-name="TableCell476">
            <text:p text:style-name="P477">35</text:p>
          </table:table-cell>
          <table:table-cell table:style-name="TableCell478">
            <text:p text:style-name="P479">Согласование проектов внешнего благоустройства и элементов внешнего благоустройства, в том числе проектов декоративной подсветки фасадов зданий и сооружений, памятников, малых архитектурных форм</text:p>
          </table:table-cell>
          <table:table-cell table:style-name="TableCell480">
            <text:p text:style-name="P481">Физические лица,</text:p>
            <text:p text:style-name="P482">ИП,</text:p>
            <text:p text:style-name="P483">юридические лица</text:p>
          </table:table-cell>
          <table:table-cell table:style-name="TableCell484">
            <text:p text:style-name="P485"><text:s/>Муниципальная услуга предоставляется на безвозмездной основе</text:p>
          </table:table-cell>
        </table:table-row>
        <table:table-row table:style-name="TableRow486">
          <table:table-cell table:style-name="TableCell487">
            <text:p text:style-name="P488">36</text:p>
          </table:table-cell>
          <table:table-cell table:style-name="TableCell489">
            <text:p text:style-name="P490">Согласование переустройства и<text:s/>(или) перепланировки помещения в многоквартирном доме</text:p>
          </table:table-cell>
          <table:table-cell table:style-name="TableCell491">
            <text:p text:style-name="P492">Физическое</text:p>
            <text:p text:style-name="P493">или юридическое лицо</text:p>
          </table:table-cell>
          <table:table-cell table:style-name="TableCell494">
            <text:p text:style-name="P495">Муниципальная услуга предоставляется на безвозмездной основе</text:p>
          </table:table-cell>
        </table:table-row>
        <table:table-row table:style-name="TableRow496">
          <table:table-cell table:style-name="TableCell497">
            <text:p text:style-name="P498">37</text:p>
          </table:table-cell>
          <table:table-cell table:style-name="TableCell499">
            <text:p text:style-name="P500">Согласование создания места (площадки) накопления твердых коммунальных отходов на территории Ковылкинского сельского поселения</text:p>
          </table:table-cell>
          <table:table-cell table:style-name="TableCell501">
            <text:p text:style-name="P502">Физические лица,</text:p>
            <text:p text:style-name="P503">ИП,</text:p>
            <text:p text:style-name="P504">юридические лица</text:p>
          </table:table-cell>
          <table:table-cell table:style-name="TableCell505">
            <text:p text:style-name="P506">Муниципальная услуга предоставляется на безвозмездной основе</text:p>
          </table:table-cell>
        </table:table-row>
        <table:table-row table:style-name="TableRow507">
          <table:table-cell table:style-name="TableCell508">
            <text:p text:style-name="P509">38</text:p>
          </table:table-cell>
          <table:table-cell table:style-name="TableCell510">
            <text:p text:style-name="P511">Дача письменных разъяснений налогоплательщикам по вопросам применения нормативных правовых актов о местных налогах и сборах</text:p>
          </table:table-cell>
          <table:table-cell table:style-name="TableCell512">
            <text:p text:style-name="P513">Физические лица,</text:p>
            <text:p text:style-name="P514">ИП,</text:p>
            <text:p text:style-name="P515">юридические лица</text:p>
          </table:table-cell>
          <table:table-cell table:style-name="TableCell516">
            <text:p text:style-name="P517">Муниципальная услуга предоставляется на безвозмездной основе</text:p>
          </table:table-cell>
        </table:table-row>
        <table:table-row table:style-name="TableRow518">
          <table:table-cell table:style-name="TableCell519">
            <text:p text:style-name="P520">39</text:p>
            <text:p text:style-name="P521"><text:line-break/></text:p>
            <text:p text:style-name="P522"><text:line-break/></text:p>
            <text:p text:style-name="P523"><text:line-break/></text:p>
          </table:table-cell>
          <table:table-cell table:style-name="TableCell524">
            <text:p text:style-name="P525">Согласование схем расположения</text:p>
            <text:p text:style-name="P526">объектов газоснабжения, используемых</text:p>
            <text:p text:style-name="P527">для обеспечения населения газом</text:p>
          </table:table-cell>
          <table:table-cell table:style-name="TableCell528">
            <text:p text:style-name="P529">Физические лица,</text:p>
            <text:p text:style-name="P530">ИП,</text:p>
            <text:p text:style-name="P531">юридические лица</text:p>
          </table:table-cell>
          <table:table-cell table:style-name="TableCell532">
            <text:p text:style-name="P533">Муниципальная услуга предоставляется на безвозмездной основе</text:p>
          </table:table-cell>
        </table:table-row>
        <table:table-row table:style-name="TableRow534">
          <table:table-cell table:style-name="TableCell535">
            <text:p text:style-name="P536">40</text:p>
          </table:table-cell>
          <table:table-cell table:style-name="TableCell537">
            <text:p text:style-name="P538">Об утверждении Административного регламента предоставления муниципальной<text:s/><text:soft-page-break/>услуги «Предоставление земельного участка, находящегося в муниципальной собственности, в безвозмездное пользование»</text:p>
          </table:table-cell>
          <table:table-cell table:style-name="TableCell539">
            <text:p text:style-name="P540"><text:s/>Физические лица,</text:p>
            <text:p text:style-name="P541">ИП,</text:p>
            <text:p text:style-name="P542">юридические лица</text:p>
            <text:p text:style-name="P543"/>
          </table:table-cell>
          <table:table-cell table:style-name="TableCell544">
            <text:p text:style-name="P545">Муниципальная услуга предоставляется на<text:s/><text:soft-page-break/>безвозмездной основе</text:p>
          </table:table-cell>
        </table:table-row>
        <text:soft-page-break/>
        <table:table-row table:style-name="TableRow546">
          <table:table-cell table:style-name="TableCell547">
            <text:p text:style-name="P548">41</text:p>
          </table:table-cell>
          <table:table-cell table:style-name="TableCell549">
            <text:p text:style-name="P550">Об утверждении Административного регламента предоставления муниципальной услуги «Утверждение схемы расположения земельного участка на кадастровом плане<text:s/>территории»</text:p>
          </table:table-cell>
          <table:table-cell table:style-name="TableCell551">
            <text:p text:style-name="P552"><text:s/>Физические лица,</text:p>
            <text:p text:style-name="P553">ИП,</text:p>
            <text:p text:style-name="P554">юридические лица</text:p>
            <text:p text:style-name="P555"/>
          </table:table-cell>
          <table:table-cell table:style-name="TableCell556">
            <text:p text:style-name="P557">Муниципальная услуга предоставляется на безвозмездной основе</text:p>
          </table:table-cell>
        </table:table-row>
        <table:table-row table:style-name="TableRow558">
          <table:table-cell table:style-name="TableCell559">
            <text:p text:style-name="P560">42</text:p>
          </table:table-cell>
          <table:table-cell table:style-name="TableCell561">
            <text:p text:style-name="P562">Об утверждении административного регламента предоставления муниципальной услуги «Постановка на учет граждан, имеющих трех и более детей, в<text:s/>целях бесплатного предоставления земельного участка в собственность для индивидуального жилищного строительства»</text:p>
          </table:table-cell>
          <table:table-cell table:style-name="TableCell563">
            <text:p text:style-name="P564">Физические лица,</text:p>
            <text:p text:style-name="P565">ИП,</text:p>
            <text:p text:style-name="P566">юридические лица</text:p>
            <text:p text:style-name="P567"/>
          </table:table-cell>
          <table:table-cell table:style-name="TableCell568">
            <text:p text:style-name="P569">Муниципальная услуга предоставляется на безвозмездной основе</text:p>
          </table:table-cell>
        </table:table-row>
      </table:table>
      <text:p text:style-name="P570"><text:line-break/></text:p>
      <text:p text:style-name="P571"><text:line-break/></text:p>
      <text:p text:style-name="Standard"/>
      <text:p text:style-name="Standard"><draw:custom-shape svg:x="1.66378in" svg:y="0.38976in" svg:width="0.05972in" svg:height="0.01736in" draw:z-index="251658240" draw:id="id0" draw:style-name="a0" draw:name="Полилиния 1" text:anchor-type="paragraph"><svg:title/><svg:desc/><text:p text:style-name="P572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Liberation Serif" svg:font-family="Liberation Serif" style:font-family-generic="system"/>
    <style:font-face style:name="Liberation Sans" svg:font-family="Liberatio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widows="2" fo:orphans="2" fo:text-align="justify"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default-outline-level="2"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default-outline-level="3">
      <style:text-properties style:font-name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default-outline-level="4">
      <style:text-properties style:font-name="XO Thames"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default-outline-level="5">
      <style:paragraph-properties fo:widows="2" fo:orphans="2" fo:text-align="justify" fo:margin-top="0.0833in" fo:margin-bottom="0.0833in"/>
      <style:text-properties style:font-name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otnoteuser" style:display-name="Footnote (user)" style:family="paragraph">
      <style:paragraph-properties fo:widows="2" fo:orphans="2" fo:text-align="justify" fo:text-indent="0.5909in"/>
      <style:text-properties style:font-name="XO Thames" fo:font-size="11pt" style:font-size-asian="11pt" style:font-size-complex="11pt" fo:hyphenate="false"/>
    </style:style>
    <style:style style:name="Contents2" style:display-name="Contents 2" style:family="paragraph">
      <style:text-properties style:font-name="XO Thames" fo:font-size="14pt" style:font-size-asian="14pt" style:font-size-complex="14pt" fo:hyphenate="false"/>
    </style:style>
    <style:style style:name="Contents7" style:display-name="Contents 7" style:family="paragraph" style:parent-style-name="Standard">
      <style:paragraph-properties fo:widows="2" fo:orphans="2" fo:margin-left="0.8333in">
        <style:tab-stops/>
      </style:paragraph-properties>
      <style:text-properties style:font-name="XO Thames" fo:font-size="14pt" style:font-size-asian="14pt" style:font-size-complex="14pt" fo:hyphenate="false"/>
    </style:style>
    <style:style style:name="Безинтервала" style:display-name="Без интервала" style:family="paragraph">
      <style:text-properties fo:color="#00000A" fo:hyphenate="false"/>
    </style:style>
    <style:style style:name="Contents4" style:display-name="Contents 4" style:family="paragraph">
      <style:text-properties style:font-name="XO Thames" fo:font-size="14pt" style:font-size-asian="14pt" style:font-size-complex="14pt" fo:hyphenate="false"/>
    </style:style>
    <style:style style:name="Contents6" style:display-name="Contents 6" style:family="paragraph">
      <style:text-properties style:font-name="XO Thames" fo:font-size="14pt" style:font-size-asian="14pt" style:font-size-complex="14pt" fo:hyphenate="false"/>
    </style:style>
    <style:style style:name="Contents41" style:display-name="Contents 41" style:family="paragraph" style:parent-style-name="Standard">
      <style:paragraph-properties fo:widows="2" fo:orphans="2" fo:margin-left="0.4166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71" style:display-name="Contents 71" style:family="paragraph">
      <style:text-properties style:font-name="XO Thames" fo:font-size="14pt" style:font-size-asian="14pt" style:font-size-complex="14pt" fo:hyphenate="false"/>
    </style:style>
    <style:style style:name="Contents1" style:display-name="Contents 1" style:family="paragraph" style:parent-style-name="Standard">
      <style:paragraph-properties fo:widows="2" fo:orphans="2"/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Contents5" style:display-name="Contents 5" style:family="paragraph" style:parent-style-name="Standard">
      <style:paragraph-properties fo:widows="2" fo:orphans="2" fo:margin-left="0.5555in">
        <style:tab-stops/>
      </style:paragraph-properties>
      <style:text-properties style:font-name="XO Thames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text-properties style:font-name="Liberation Serif" fo:hyphenate="false"/>
    </style:style>
    <style:style style:name="Standard1" style:display-name="Standard1" style:family="paragraph">
      <style:text-properties style:font-name="Liberation Serif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>
      <style:text-properties style:font-name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tents8" style:display-name="Contents 8" style:family="paragraph" style:parent-style-name="Standard">
      <style:paragraph-properties fo:widows="2" fo:orphans="2" fo:margin-left="0.9722in">
        <style:tab-stops/>
      </style:paragraph-properties>
      <style:text-properties style:font-name="XO Thames" fo:font-size="14pt" style:font-size-asian="14pt" style:font-size-complex="14pt" fo:hyphenate="false"/>
    </style:style>
    <style:style style:name="Textbody1" style:display-name="Text body1" style:family="paragraph" style:parent-style-name="Standard">
      <style:text-properties fo:hyphenate="false"/>
    </style:style>
    <style:style style:name="DefaultParagraphFont_0" style:display-name="Default Paragraph Font_0" style:family="paragraph">
      <style:text-properties fo:hyphenate="false"/>
    </style:style>
    <style:style style:name="Contents3" style:display-name="Contents 3" style:family="paragraph">
      <style:text-properties style:font-name="XO Thames" fo:font-size="14pt" style:font-size-asian="14pt" style:font-size-complex="14pt" fo:hyphenate="false"/>
    </style:style>
    <style:style style:name="Подзаголовок" style:display-name="Подзаголовок" style:family="paragraph">
      <style:text-properties style:font-name="XO Thames" fo:font-style="italic" style:font-style-asian="italic" style:font-style-complex="italic" fo:hyphenate="false"/>
    </style:style>
    <style:style style:name="Список" style:display-name="Список" style:family="paragraph" style:parent-style-name="Textbody1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ntents21" style:display-name="Contents 21" style:family="paragraph" style:parent-style-name="Standard">
      <style:paragraph-properties fo:widows="2" fo:orphans="2" fo:margin-left="0.1388in">
        <style:tab-stops/>
      </style:paragraph-properties>
      <style:text-properties style:font-name="XO Thames" fo:font-size="14pt" style:font-size-asian="14pt" style:font-size-complex="14pt" fo:hyphenate="false"/>
    </style:style>
    <style:style style:name="Index" style:display-name="Index" style:family="paragraph" style:parent-style-name="Standard">
      <style:text-properties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Internetlink1" style:display-name="Internet link1" style:family="paragraph">
      <style:paragraph-properties fo:widows="2" fo:orphans="2"/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fo:font-size="11pt" style:font-size-asian="11pt" style:font-size-complex="11pt" fo:hyphenate="false"/>
    </style:style>
    <style:style style:name="Contents11" style:display-name="Contents 11" style:family="paragraph"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widows="2" fo:orphans="2" fo:text-align="justify"/>
      <style:text-properties style:font-name="XO Thames"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widows="2" fo:orphans="2" fo:margin-left="1.1111in">
        <style:tab-stops/>
      </style:paragraph-properties>
      <style:text-properties style:font-name="XO Thames" fo:font-size="14pt" style:font-size-asian="14pt" style:font-size-complex="14pt" fo:hyphenate="false"/>
    </style:style>
    <style:style style:name="DefaultParagraphFont_01" style:display-name="Default Paragraph Font_01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Основнойшрифтабзаца1" style:display-name="Основной шрифт абзаца1" style:family="paragraph">
      <style:paragraph-properties fo:widows="2" fo:orphans="2"/>
      <style:text-properties fo:hyphenate="false"/>
    </style:style>
    <style:style style:name="Contents91" style:display-name="Contents 91" style:family="paragraph">
      <style:text-properties style:font-name="XO Thames" fo:font-size="14pt" style:font-size-asian="14pt" style:font-size-complex="14pt" fo:hyphenate="false"/>
    </style:style>
    <style:style style:name="Contents61" style:display-name="Contents 61" style:family="paragraph" style:parent-style-name="Standard">
      <style:paragraph-properties fo:widows="2" fo:orphans="2" fo:margin-left="0.6944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81" style:display-name="Contents 81" style:family="paragraph">
      <style:text-properties style:font-name="XO Thames" fo:font-size="14pt" style:font-size-asian="14pt" style:font-size-complex="14pt" fo:hyphenate="false"/>
    </style:style>
    <style:style style:name="HeaderandFooter1" style:display-name="Header and Footer1" style:family="paragraph">
      <style:text-properties style:font-name="XO Thames" fo:font-size="10pt" style:font-size-asian="10pt" style:font-size-complex="10pt" fo:hyphenate="false"/>
    </style:style>
    <style:style style:name="Заголовок" style:display-name="Заголовок" style:family="paragraph" style:parent-style-name="Standard">
      <style:text-properties style:font-name="Liberation Sans" fo:font-size="14pt" style:font-size-asian="14pt" style:font-size-complex="14pt"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Contents51" style:display-name="Contents 51" style:family="paragraph">
      <style:text-properties style:font-name="XO Thames" fo:font-size="14pt" style:font-size-asian="14pt" style:font-size-complex="14pt" fo:hyphenate="false"/>
    </style:style>
    <style:style style:name="Содержимоетаблицы" style:display-name="Содержимое таблицы" style:family="paragraph" style:parent-style-name="Standard"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text-properties fo:hyphenate="false"/>
    </style:style>
    <style:style style:name="Contents31" style:display-name="Contents 31" style:family="paragraph" style:parent-style-name="Standard">
      <style:paragraph-properties fo:widows="2" fo:orphans="2" fo:margin-left="0.2777in">
        <style:tab-stops/>
      </style:paragraph-properties>
      <style:text-properties style:font-name="XO Thames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94in" fo:page-height="11.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7in" fo:page-height="8.2694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  <style:master-page style:name="MP1" style:page-layout-name="PL1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3</meta:initial-creator>
    <dc:creator>COMP3</dc:creator>
    <meta:creation-date>2023-09-06T10:20:00Z</meta:creation-date>
    <dc:date>2023-09-06T10:21:00Z</dc:date>
    <meta:print-date>2023-09-06T10:21:00Z</meta:print-date>
    <meta:template xlink:href="Normal.dotm" xlink:type="simple"/>
    <meta:editing-cycles>1</meta:editing-cycles>
    <meta:editing-duration>PT0S</meta:editing-duration>
    <meta:document-statistic meta:page-count="9" meta:paragraph-count="22" meta:word-count="1695" meta:character-count="11339" meta:row-count="80" meta:non-whitespace-character-count="9666"/>
  </office:meta>
</office:document-meta>
</file>